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1.111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officeooo:paragraph-rsid="000a60da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a60da" style:font-size-asian="12pt" style:font-weight-asian="normal" style:font-size-complex="12pt" style:font-weight-complex="normal"/>
    </style:style>
    <style:style style:name="P12" style:family="paragraph" style:parent-style-name="ASUNTO">
      <style:text-properties style:font-name="Verdana" fo:font-size="12pt" fo:font-weight="normal" officeooo:paragraph-rsid="000a60da" style:font-size-asian="12pt" style:font-weight-asian="normal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a60da" style:font-size-asian="12pt" style:font-weight-asian="normal" style:font-name-complex="Arial" style:font-size-complex="12pt" style:font-weight-complex="normal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60da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60da"/>
    </style:style>
    <style:style style:name="T8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8">87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Homenaje al equipo de Patinaje Artístico “Vanguardia” por su desempeño en el Campeonato Panamericano de Patinaje Artístico de Clubes y naciones, organizada por la Confederación Panamericana de Patinaje de San Leopoldo, Brasil.</text:p>
      <text:p text:style-name="P9"/>
      <text:p text:style-name="P12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Disponer la realización de un acto protocolar para hacer entrega de una distinción en nombre de esta Cámara de Diputados al equipo técnico en representación de todo el equipo.</text:p>
      <text:p text:style-name="P9"/>
      <text:p text:style-name="P12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Facultar a la Presidencia de esta Cámara, para establecer fecha, lugar y modalidad del homenaje previsto en el artículo 2 del presente proyecto.</text:p>
      <text:p text:style-name="P9"/>
      <text:p text:style-name="P12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Autoriza a la Secretaría Administrativa a efectuar las erogaciones pertinentes.</text:p>
      <text:p text:style-name="P9"/>
      <text:p text:style-name="P13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Encomendar todo lo atinente a la organización de la ceremonia a la Dirección General de Ceremonial y Protocolo y lo relativo a la difusión a la Dirección General de Prensa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8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0:39:38.829393770</dc:date>
    <meta:print-date>2016-09-12T10:39:19.119012428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1" meta:paragraph-count="18" meta:word-count="188" meta:character-count="1173" meta:non-whitespace-character-count="996"/>
  </office:meta>
</office:document-meta>
</file>